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1075in"/>
    </style:style>
    <style:style style:name="co3" style:family="table-column">
      <style:table-column-properties fo:break-before="auto" style:column-width="1.052in"/>
    </style:style>
    <style:style style:name="co4" style:family="table-column">
      <style:table-column-properties fo:break-before="auto" style:column-width="1.1465in"/>
    </style:style>
    <style:style style:name="co5" style:family="table-column">
      <style:table-column-properties fo:break-before="auto" style:column-width="1.0862in"/>
    </style:style>
    <style:style style:name="co6" style:family="table-column">
      <style:table-column-properties fo:break-before="auto" style:column-width="1.398in"/>
    </style:style>
    <style:style style:name="co7" style:family="table-column">
      <style:table-column-properties fo:break-before="auto" style:column-width="1.190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en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iral Poin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>
            <text:p>Length=</text:p>
          </table:table-cell>
          <table:table-cell table:style-name="ce4" office:value-type="float" office:value="32">
            <text:p>32</text:p>
          </table:table-cell>
          <table:table-cell table:style-name="ce1" office:value-type="string">
            <text:p>Rule=</text:p>
          </table:table-cell>
          <table:table-cell table:style-name="ce4" table:formula="of:=2^(1/12)" office:value-type="float" office:value="1.0594630943593">
            <text:p>1.0595</text:p>
          </table:table-cell>
          <table:table-cell table:style-name="ce1" office:value-type="string">
            <text:p>Shift=</text:p>
          </table:table-cell>
          <table:table-cell table:style-name="ce4" office:value-type="float" office:value="0.375">
            <text:p>0.375</text:p>
          </table:table-cell>
          <table:table-cell office:value-type="float" office:value="3.14159265358979">
            <text:p>3.14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ret</text:p>
          </table:table-cell>
          <table:table-cell table:style-name="ce2" office:value-type="string">
            <text:p>From Bridge</text:p>
          </table:table-cell>
          <table:table-cell table:style-name="ce2" office:value-type="string">
            <text:p>From Nut</text:p>
          </table:table-cell>
          <table:table-cell table:style-name="ce2" office:value-type="string">
            <text:p>From Last Fret</text:p>
          </table:table-cell>
          <table:table-cell table:style-name="ce2" office:value-type="string">
            <text:p>Shifted</text:p>
          </table:table-cell>
          <table:table-cell table:style-name="ce2" office:value-type="string">
            <text:p>Arc Angle (Radians)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table:formula="of:=Scale" office:value-type="float" office:value="32">
            <text:p>32</text:p>
          </table:table-cell>
          <table:table-cell table:formula="of:=Scale-[.B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formula="of:=[.B4]/Rule" office:value-type="float" office:value="30.2039780058142">
            <text:p>30.204</text:p>
          </table:table-cell>
          <table:table-cell table:formula="of:=Scale-[.B5]" office:value-type="float" office:value="1.79602199418581">
            <text:p>1.796</text:p>
          </table:table-cell>
          <table:table-cell table:formula="of:=[.B4]-[.B5]" office:value-type="float" office:value="1.79602199418581">
            <text:p>1.796</text:p>
          </table:table-cell>
          <table:table-cell table:formula="of:=[.D5]-Shift" office:value-type="float" office:value="1.42102199418581">
            <text:p>1.421</text:p>
          </table:table-cell>
          <table:table-cell table:formula="of:=[.E5]/Radius" office:value-type="float" office:value="0.595236301003154">
            <text:p>0.5952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formula="of:=[.B5]/Rule" office:value-type="float" office:value="28.5087589804908">
            <text:p>28.5088</text:p>
          </table:table-cell>
          <table:table-cell table:formula="of:=Scale-[.B6]" office:value-type="float" office:value="3.49124101950915">
            <text:p>3.4912</text:p>
          </table:table-cell>
          <table:table-cell table:formula="of:=[.B5]-[.B6]" office:value-type="float" office:value="1.69521902532334">
            <text:p>1.6952</text:p>
          </table:table-cell>
          <table:table-cell table:formula="of:=[.D6]-Shift" office:value-type="float" office:value="1.32021902532334">
            <text:p>1.3202</text:p>
          </table:table-cell>
          <table:table-cell table:formula="of:=[.E6]/Radius" office:value-type="float" office:value="0.553012052144702">
            <text:p>0.553</text:p>
          </table:table-cell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formula="of:=[.B6]/Rule" office:value-type="float" office:value="26.9086852881189">
            <text:p>26.9087</text:p>
          </table:table-cell>
          <table:table-cell table:formula="of:=Scale-[.B7]" office:value-type="float" office:value="5.09131471188114">
            <text:p>5.0913</text:p>
          </table:table-cell>
          <table:table-cell table:formula="of:=[.B6]-[.B7]" office:value-type="float" office:value="1.60007369237199">
            <text:p>1.6001</text:p>
          </table:table-cell>
          <table:table-cell table:formula="of:=[.D7]-Shift" office:value-type="float" office:value="1.22507369237199">
            <text:p>1.2251</text:p>
          </table:table-cell>
          <table:table-cell table:formula="of:=[.E7]/Radius" office:value-type="float" office:value="0.513157668274929">
            <text:p>0.5132</text:p>
          </table:table-cell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formula="of:=[.B7]/Rule" office:value-type="float" office:value="25.3984168314912">
            <text:p>25.3984</text:p>
          </table:table-cell>
          <table:table-cell table:formula="of:=Scale-[.B8]" office:value-type="float" office:value="6.60158316850881">
            <text:p>6.6016</text:p>
          </table:table-cell>
          <table:table-cell table:formula="of:=[.B7]-[.B8]" office:value-type="float" office:value="1.51026845662767">
            <text:p>1.5103</text:p>
          </table:table-cell>
          <table:table-cell table:formula="of:=[.D8]-Shift" office:value-type="float" office:value="1.13526845662767">
            <text:p>1.1353</text:p>
          </table:table-cell>
          <table:table-cell table:formula="of:=[.E8]/Radius" office:value-type="float" office:value="0.475540139092496">
            <text:p>0.4755</text:p>
          </table:table-cell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formula="of:=[.B8]/Rule" office:value-type="float" office:value="23.9729132300269">
            <text:p>23.9729</text:p>
          </table:table-cell>
          <table:table-cell table:formula="of:=Scale-[.B9]" office:value-type="float" office:value="8.0270867699731">
            <text:p>8.0271</text:p>
          </table:table-cell>
          <table:table-cell table:formula="of:=[.B8]-[.B9]" office:value-type="float" office:value="1.42550360146429">
            <text:p>1.4255</text:p>
          </table:table-cell>
          <table:table-cell table:formula="of:=[.D9]-Shift" office:value-type="float" office:value="1.05050360146429">
            <text:p>1.0505</text:p>
          </table:table-cell>
          <table:table-cell table:formula="of:=[.E9]/Radius" office:value-type="float" office:value="0.440033919590644">
            <text:p>0.44</text:p>
          </table:table-cell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formula="of:=[.B9]/Rule" office:value-type="float" office:value="22.6274169979695">
            <text:p>22.6274</text:p>
          </table:table-cell>
          <table:table-cell table:formula="of:=Scale-[.B10]" office:value-type="float" office:value="9.37258300203049">
            <text:p>9.3726</text:p>
          </table:table-cell>
          <table:table-cell table:formula="of:=[.B9]-[.B10]" office:value-type="float" office:value="1.34549623205739">
            <text:p>1.3455</text:p>
          </table:table-cell>
          <table:table-cell table:formula="of:=[.D10]-Shift" office:value-type="float" office:value="0.970496232057386">
            <text:p>0.9705</text:p>
          </table:table-cell>
          <table:table-cell table:formula="of:=[.E10]/Radius" office:value-type="float" office:value="0.406520511062407">
            <text:p>0.4065</text:p>
          </table:table-cell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formula="of:=[.B10]/Rule" office:value-type="float" office:value="21.3574376667205">
            <text:p>21.3574</text:p>
          </table:table-cell>
          <table:table-cell table:formula="of:=Scale-[.B11]" office:value-type="float" office:value="10.6425623332795">
            <text:p>10.6426</text:p>
          </table:table-cell>
          <table:table-cell table:formula="of:=[.B10]-[.B11]" office:value-type="float" office:value="1.26997933124897">
            <text:p>1.27</text:p>
          </table:table-cell>
          <table:table-cell table:formula="of:=[.D11]-Shift" office:value-type="float" office:value="0.894979331248972">
            <text:p>0.895</text:p>
          </table:table-cell>
          <table:table-cell table:formula="of:=[.E11]/Radius" office:value-type="float" office:value="0.374888065622197">
            <text:p>0.3749</text:p>
          </table:table-cell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formula="of:=[.B11]/Rule" office:value-type="float" office:value="20.158736798318">
            <text:p>20.1587</text:p>
          </table:table-cell>
          <table:table-cell table:formula="of:=Scale-[.B12]" office:value-type="float" office:value="11.841263201682">
            <text:p>11.8413</text:p>
          </table:table-cell>
          <table:table-cell table:formula="of:=[.B11]-[.B12]" office:value-type="float" office:value="1.19870086840258">
            <text:p>1.1987</text:p>
          </table:table-cell>
          <table:table-cell table:formula="of:=[.D12]-Shift" office:value-type="float" office:value="0.823700868402579">
            <text:p>0.8237</text:p>
          </table:table-cell>
          <table:table-cell table:formula="of:=[.E12]/Radius" office:value-type="float" office:value="0.345031012923876">
            <text:p>0.345</text:p>
          </table:table-cell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formula="of:=[.B12]/Rule" office:value-type="float" office:value="19.0273138400435">
            <text:p>19.0273</text:p>
          </table:table-cell>
          <table:table-cell table:formula="of:=Scale-[.B13]" office:value-type="float" office:value="12.9726861599565">
            <text:p>12.9727</text:p>
          </table:table-cell>
          <table:table-cell table:formula="of:=[.B12]-[.B13]" office:value-type="float" office:value="1.13142295827443">
            <text:p>1.1314</text:p>
          </table:table-cell>
          <table:table-cell table:formula="of:=[.D13]-Shift" office:value-type="float" office:value="0.756422958274435">
            <text:p>0.7564</text:p>
          </table:table-cell>
          <table:table-cell table:formula="of:=[.E13]/Radius" office:value-type="float" office:value="0.316849707829549">
            <text:p>0.3168</text:p>
          </table:table-cell>
          <table:table-cell table:number-columns-repeated="1018"/>
        </table:table-row>
        <table:table-row table:style-name="ro2">
          <table:table-cell table:style-name="ce3" office:value-type="float" office:value="10">
            <text:p>10</text:p>
          </table:table-cell>
          <table:table-cell table:formula="of:=[.B13]/Rule" office:value-type="float" office:value="17.95939277295">
            <text:p>17.9594</text:p>
          </table:table-cell>
          <table:table-cell table:formula="of:=Scale-[.B14]" office:value-type="float" office:value="14.04060722705">
            <text:p>14.0406</text:p>
          </table:table-cell>
          <table:table-cell table:formula="of:=[.B13]-[.B14]" office:value-type="float" office:value="1.06792106709357">
            <text:p>1.0679</text:p>
          </table:table-cell>
          <table:table-cell table:formula="of:=[.D14]-Shift" office:value-type="float" office:value="0.692921067093568">
            <text:p>0.6929</text:p>
          </table:table-cell>
          <table:table-cell table:formula="of:=[.E14]/Radius" office:value-type="float" office:value="0.290250097853167">
            <text:p>0.2903</text:p>
          </table:table-cell>
          <table:table-cell table:number-columns-repeated="1018"/>
        </table:table-row>
        <table:table-row table:style-name="ro2">
          <table:table-cell table:style-name="ce3" office:value-type="float" office:value="11">
            <text:p>11</text:p>
          </table:table-cell>
          <table:table-cell table:formula="of:=[.B14]/Rule" office:value-type="float" office:value="16.9514095097487">
            <text:p>16.9514</text:p>
          </table:table-cell>
          <table:table-cell table:formula="of:=Scale-[.B15]" office:value-type="float" office:value="15.0485904902513">
            <text:p>15.0486</text:p>
          </table:table-cell>
          <table:table-cell table:formula="of:=[.B14]-[.B15]" office:value-type="float" office:value="1.00798326320124">
            <text:p>1.008</text:p>
          </table:table-cell>
          <table:table-cell table:formula="of:=[.D15]-Shift" office:value-type="float" office:value="0.632983263201243">
            <text:p>0.633</text:p>
          </table:table-cell>
          <table:table-cell table:formula="of:=[.E15]/Radius" office:value-type="float" office:value="0.265143409269109">
            <text:p>0.2651</text:p>
          </table:table-cell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formula="of:=[.B15]/Rule" office:value-type="float" office:value="16">
            <text:p>16</text:p>
          </table:table-cell>
          <table:table-cell table:formula="of:=Scale-[.B16]" office:value-type="float" office:value="16">
            <text:p>16</text:p>
          </table:table-cell>
          <table:table-cell table:formula="of:=[.B15]-[.B16]" office:value-type="float" office:value="0.951409509748725">
            <text:p>0.9514</text:p>
          </table:table-cell>
          <table:table-cell table:formula="of:=[.D16]-Shift" office:value-type="float" office:value="0.576409509748725">
            <text:p>0.5764</text:p>
          </table:table-cell>
          <table:table-cell table:formula="of:=[.E16]/Radius" office:value-type="float" office:value="0.241445850838118">
            <text:p>0.2414</text:p>
          </table:table-cell>
          <table:table-cell table:number-columns-repeated="1018"/>
        </table:table-row>
        <table:table-row table:style-name="ro2">
          <table:table-cell table:style-name="ce3" office:value-type="float" office:value="13">
            <text:p>13</text:p>
          </table:table-cell>
          <table:table-cell table:formula="of:=[.B16]/Rule" office:value-type="float" office:value="15.1019890029071">
            <text:p>15.102</text:p>
          </table:table-cell>
          <table:table-cell table:formula="of:=Scale-[.B17]" office:value-type="float" office:value="16.8980109970929">
            <text:p>16.898</text:p>
          </table:table-cell>
          <table:table-cell table:formula="of:=[.B16]-[.B17]" office:value-type="float" office:value="0.898010997092904">
            <text:p>0.898</text:p>
          </table:table-cell>
          <table:table-cell table:formula="of:=[.D17]-Shift" office:value-type="float" office:value="0.523010997092904">
            <text:p>0.523</text:p>
          </table:table-cell>
          <table:table-cell table:formula="of:=[.E17]/Radius" office:value-type="float" office:value="0.219078334161832">
            <text:p>0.2191</text:p>
          </table:table-cell>
          <table:table-cell table:number-columns-repeated="1018"/>
        </table:table-row>
        <table:table-row table:style-name="ro2">
          <table:table-cell table:style-name="ce3" office:value-type="float" office:value="14">
            <text:p>14</text:p>
          </table:table-cell>
          <table:table-cell table:formula="of:=[.B17]/Rule" office:value-type="float" office:value="14.2543794902454">
            <text:p>14.2544</text:p>
          </table:table-cell>
          <table:table-cell table:formula="of:=Scale-[.B18]" office:value-type="float" office:value="17.7456205097546">
            <text:p>17.7456</text:p>
          </table:table-cell>
          <table:table-cell table:formula="of:=[.B17]-[.B18]" office:value-type="float" office:value="0.847609512661666">
            <text:p>0.8476</text:p>
          </table:table-cell>
          <table:table-cell table:formula="of:=[.D18]-Shift" office:value-type="float" office:value="0.472609512661666">
            <text:p>0.4726</text:p>
          </table:table-cell>
          <table:table-cell table:formula="of:=[.E18]/Radius" office:value-type="float" office:value="0.197966209732606">
            <text:p>0.198</text:p>
          </table:table-cell>
          <table:table-cell table:number-columns-repeated="1018"/>
        </table:table-row>
        <table:table-row table:style-name="ro2">
          <table:table-cell table:style-name="ce3" office:value-type="float" office:value="15">
            <text:p>15</text:p>
          </table:table-cell>
          <table:table-cell table:formula="of:=[.B18]/Rule" office:value-type="float" office:value="13.4543426440594">
            <text:p>13.4543</text:p>
          </table:table-cell>
          <table:table-cell table:formula="of:=Scale-[.B19]" office:value-type="float" office:value="18.5456573559406">
            <text:p>18.5457</text:p>
          </table:table-cell>
          <table:table-cell table:formula="of:=[.B18]-[.B19]" office:value-type="float" office:value="0.800036846185996">
            <text:p>0.8</text:p>
          </table:table-cell>
          <table:table-cell table:formula="of:=[.D19]-Shift" office:value-type="float" office:value="0.425036846185996">
            <text:p>0.425</text:p>
          </table:table-cell>
          <table:table-cell table:formula="of:=[.E19]/Radius" office:value-type="float" office:value="0.17803901779772">
            <text:p>0.178</text:p>
          </table:table-cell>
          <table:table-cell table:number-columns-repeated="1018"/>
        </table:table-row>
        <table:table-row table:style-name="ro2">
          <table:table-cell table:style-name="ce3" office:value-type="float" office:value="16">
            <text:p>16</text:p>
          </table:table-cell>
          <table:table-cell table:formula="of:=[.B19]/Rule" office:value-type="float" office:value="12.6992084157456">
            <text:p>12.6992</text:p>
          </table:table-cell>
          <table:table-cell table:formula="of:=Scale-[.B20]" office:value-type="float" office:value="19.3007915842544">
            <text:p>19.3008</text:p>
          </table:table-cell>
          <table:table-cell table:formula="of:=[.B19]-[.B20]" office:value-type="float" office:value="0.755134228313837">
            <text:p>0.7551</text:p>
          </table:table-cell>
          <table:table-cell table:formula="of:=[.D20]-Shift" office:value-type="float" office:value="0.380134228313837">
            <text:p>0.3801</text:p>
          </table:table-cell>
          <table:table-cell table:formula="of:=[.E20]/Radius" office:value-type="float" office:value="0.159230253206503">
            <text:p>0.1592</text:p>
          </table:table-cell>
          <table:table-cell table:number-columns-repeated="1018"/>
        </table:table-row>
        <table:table-row table:style-name="ro2">
          <table:table-cell table:style-name="ce3" office:value-type="float" office:value="17">
            <text:p>17</text:p>
          </table:table-cell>
          <table:table-cell table:formula="of:=[.B20]/Rule" office:value-type="float" office:value="11.9864566150134">
            <text:p>11.9865</text:p>
          </table:table-cell>
          <table:table-cell table:formula="of:=Scale-[.B21]" office:value-type="float" office:value="20.0135433849866">
            <text:p>20.0135</text:p>
          </table:table-cell>
          <table:table-cell table:formula="of:=[.B20]-[.B21]" office:value-type="float" office:value="0.712751800732145">
            <text:p>0.7128</text:p>
          </table:table-cell>
          <table:table-cell table:formula="of:=[.D21]-Shift" office:value-type="float" office:value="0.337751800732144">
            <text:p>0.3378</text:p>
          </table:table-cell>
          <table:table-cell table:formula="of:=[.E21]/Radius" office:value-type="float" office:value="0.141477143455577">
            <text:p>0.1415</text:p>
          </table:table-cell>
          <table:table-cell table:number-columns-repeated="1018"/>
        </table:table-row>
        <table:table-row table:style-name="ro2">
          <table:table-cell table:style-name="ce3" office:value-type="float" office:value="18">
            <text:p>18</text:p>
          </table:table-cell>
          <table:table-cell table:formula="of:=[.B21]/Rule" office:value-type="float" office:value="11.3137084989848">
            <text:p>11.3137</text:p>
          </table:table-cell>
          <table:table-cell table:formula="of:=Scale-[.B22]" office:value-type="float" office:value="20.6862915010152">
            <text:p>20.6863</text:p>
          </table:table-cell>
          <table:table-cell table:formula="of:=[.B21]-[.B22]" office:value-type="float" office:value="0.672748116028691">
            <text:p>0.6727</text:p>
          </table:table-cell>
          <table:table-cell table:formula="of:=[.D22]-Shift" office:value-type="float" office:value="0.297748116028691">
            <text:p>0.2977</text:p>
          </table:table-cell>
          <table:table-cell table:formula="of:=[.E22]/Radius" office:value-type="float" office:value="0.124720439191458">
            <text:p>0.1247</text:p>
          </table:table-cell>
          <table:table-cell table:number-columns-repeated="1018"/>
        </table:table-row>
        <table:table-row table:style-name="ro2">
          <table:table-cell table:style-name="ce3" office:value-type="float" office:value="19">
            <text:p>19</text:p>
          </table:table-cell>
          <table:table-cell table:formula="of:=[.B22]/Rule" office:value-type="float" office:value="10.6787188333603">
            <text:p>10.6787</text:p>
          </table:table-cell>
          <table:table-cell table:formula="of:=Scale-[.B23]" office:value-type="float" office:value="21.3212811666397">
            <text:p>21.3213</text:p>
          </table:table-cell>
          <table:table-cell table:formula="of:=[.B22]-[.B23]" office:value-type="float" office:value="0.634989665624486">
            <text:p>0.635</text:p>
          </table:table-cell>
          <table:table-cell table:formula="of:=[.D23]-Shift" office:value-type="float" office:value="0.259989665624486">
            <text:p>0.26</text:p>
          </table:table-cell>
          <table:table-cell table:formula="of:=[.E23]/Radius" office:value-type="float" office:value="0.108904216471354">
            <text:p>0.1089</text:p>
          </table:table-cell>
          <table:table-cell table:number-columns-repeated="1018"/>
        </table:table-row>
        <table:table-row table:style-name="ro2">
          <table:table-cell table:style-name="ce3" office:value-type="float" office:value="20">
            <text:p>20</text:p>
          </table:table-cell>
          <table:table-cell table:formula="of:=[.B23]/Rule" office:value-type="float" office:value="10.079368399159">
            <text:p>10.0794</text:p>
          </table:table-cell>
          <table:table-cell table:formula="of:=Scale-[.B24]" office:value-type="float" office:value="21.920631600841">
            <text:p>21.9206</text:p>
          </table:table-cell>
          <table:table-cell table:formula="of:=[.B23]-[.B24]" office:value-type="float" office:value="0.599350434201289">
            <text:p>0.5994</text:p>
          </table:table-cell>
          <table:table-cell table:formula="of:=[.D24]-Shift" office:value-type="float" office:value="0.224350434201289">
            <text:p>0.2244</text:p>
          </table:table-cell>
          <table:table-cell table:formula="of:=[.E24]/Radius" office:value-type="float" office:value="0.0939756901221934">
            <text:p>0.094</text:p>
          </table:table-cell>
          <table:table-cell table:number-columns-repeated="1018"/>
        </table:table-row>
        <table:table-row table:style-name="ro2">
          <table:table-cell table:style-name="ce3" office:value-type="float" office:value="21">
            <text:p>21</text:p>
          </table:table-cell>
          <table:table-cell table:formula="of:=[.B24]/Rule" office:value-type="float" office:value="9.51365692002176">
            <text:p>9.5137</text:p>
          </table:table-cell>
          <table:table-cell table:formula="of:=Scale-[.B25]" office:value-type="float" office:value="22.4863430799782">
            <text:p>22.4863</text:p>
          </table:table-cell>
          <table:table-cell table:formula="of:=[.B24]-[.B25]" office:value-type="float" office:value="0.565711479137217">
            <text:p>0.5657</text:p>
          </table:table-cell>
          <table:table-cell table:formula="of:=[.D25]-Shift" office:value-type="float" office:value="0.190711479137217">
            <text:p>0.1907</text:p>
          </table:table-cell>
          <table:table-cell table:formula="of:=[.E25]/Radius" office:value-type="float" office:value="0.0798850375750299">
            <text:p>0.0799</text:p>
          </table:table-cell>
          <table:table-cell table:number-columns-repeated="1018"/>
        </table:table-row>
        <table:table-row table:style-name="ro2">
          <table:table-cell table:style-name="ce3" office:value-type="float" office:value="22">
            <text:p>22</text:p>
          </table:table-cell>
          <table:table-cell table:formula="of:=[.B25]/Rule" office:value-type="float" office:value="8.97969638647497">
            <text:p>8.9797</text:p>
          </table:table-cell>
          <table:table-cell table:formula="of:=Scale-[.B26]" office:value-type="float" office:value="23.020303613525">
            <text:p>23.0203</text:p>
          </table:table-cell>
          <table:table-cell table:formula="of:=[.B25]-[.B26]" office:value-type="float" office:value="0.533960533546784">
            <text:p>0.534</text:p>
          </table:table-cell>
          <table:table-cell table:formula="of:=[.D26]-Shift" office:value-type="float" office:value="0.158960533546784">
            <text:p>0.159</text:p>
          </table:table-cell>
          <table:table-cell table:formula="of:=[.E26]/Radius" office:value-type="float" office:value="0.0665852325868387">
            <text:p>0.0666</text:p>
          </table:table-cell>
          <table:table-cell table:number-columns-repeated="1018"/>
        </table:table-row>
        <table:table-row table:style-name="ro2">
          <table:table-cell table:style-name="ce3" office:value-type="float" office:value="23">
            <text:p>23</text:p>
          </table:table-cell>
          <table:table-cell table:formula="of:=[.B26]/Rule" office:value-type="float" office:value="8.47570475487435">
            <text:p>8.4757</text:p>
          </table:table-cell>
          <table:table-cell table:formula="of:=Scale-[.B27]" office:value-type="float" office:value="23.5242952451256">
            <text:p>23.5243</text:p>
          </table:table-cell>
          <table:table-cell table:formula="of:=[.B26]-[.B27]" office:value-type="float" office:value="0.503991631600622">
            <text:p>0.504</text:p>
          </table:table-cell>
          <table:table-cell table:formula="of:=[.D27]-Shift" office:value-type="float" office:value="0.128991631600622">
            <text:p>0.129</text:p>
          </table:table-cell>
          <table:table-cell table:formula="of:=[.E27]/Radius" office:value-type="float" office:value="0.0540318882948098">
            <text:p>0.054</text:p>
          </table:table-cell>
          <table:table-cell table:number-columns-repeated="1018"/>
        </table:table-row>
        <table:table-row table:style-name="ro2">
          <table:table-cell table:style-name="ce3" office:value-type="float" office:value="24">
            <text:p>24</text:p>
          </table:table-cell>
          <table:table-cell table:formula="of:=[.B27]/Rule" office:value-type="float" office:value="7.99999999999999">
            <text:p>8</text:p>
          </table:table-cell>
          <table:table-cell table:formula="of:=Scale-[.B28]" office:value-type="float" office:value="24">
            <text:p>24</text:p>
          </table:table-cell>
          <table:table-cell table:formula="of:=[.B27]-[.B28]" office:value-type="float" office:value="0.475704754874362">
            <text:p>0.4757</text:p>
          </table:table-cell>
          <table:table-cell table:formula="of:=[.D28]-Shift" office:value-type="float" office:value="0.100704754874362">
            <text:p>0.1007</text:p>
          </table:table-cell>
          <table:table-cell table:formula="of:=[.E28]/Radius" office:value-type="float" office:value="0.042183109079314">
            <text:p>0.042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Totals=</text:p>
          </table:table-cell>
          <table:table-cell table:formula="of:=SUM([.D4:.D28])" office:value-type="float" office:value="24">
            <text:p>24</text:p>
          </table:table-cell>
          <table:table-cell table:formula="of:=SUM([.E4:.E28])" office:value-type="float" office:value="15">
            <text:p>15</text:p>
          </table:table-cell>
          <table:table-cell table:formula="of:=SUM([.F4:.F28])" office:value-type="float" office:value="6.28318530717958">
            <text:p>6.2832</text:p>
          </table:table-cell>
          <table:table-cell office:value-type="string">
            <text:p>&lt;=Radian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5"/>
          <table:table-cell table:formula="of:=[.E30]/(2*Pi)" office:value-type="float" office:value="2.38732414637843">
            <text:p>2.3873</text:p>
          </table:table-cell>
          <table:table-cell table:formula="of:=[.F30]*(180/Pi)" office:value-type="float" office:value="360">
            <text:p>360</text:p>
          </table:table-cell>
          <table:table-cell office:value-type="string">
            <text:p>&lt;=Degrees</text:p>
          </table:table-cell>
          <table:table-cell table:number-columns-repeated="1017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ule" table:base-cell-address="$'Spiral Points'.$A$1" table:cell-range-address="$'Spiral Points'.$D$1"/>
        <table:named-range table:name="Scale" table:base-cell-address="$'Spiral Points'.$A$1" table:cell-range-address="$'Spiral Points'.$B$1"/>
        <table:named-range table:name="Shift" table:base-cell-address="$'Spiral Points'.$G$1" table:cell-range-address="$'Spiral Points'.$F$1"/>
        <table:named-range table:name="Pi" table:base-cell-address="$'Spiral Points'.$G$1" table:cell-range-address="$'Spiral Points'.$G$1"/>
        <table:named-range table:name="Radius" table:base-cell-address="$'Spiral Points'.$E$31" table:cell-range-address="$'Spiral Points'.$E$31"/>
        <table:named-range table:name="Circumference" table:base-cell-address="$'Spiral Points'.$E$30" table:cell-range-address="$'Spiral Points'.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22:1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3-01-29T22:18:09.11</dc:date>
    <dc:creator>Clark Battle</dc:creator>
    <meta:editing-duration>PT22H07M33S</meta:editing-duration>
    <meta:editing-cycles>14</meta:editing-cycles>
    <meta:document-statistic meta:table-count="1" meta:cell-count="170" meta:object-count="0"/>
  </office:meta>
</office:document-meta>
</file>