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12-6:</text:p>
      <text:p text:style-name="Standard">Changing Standards</text:p>
      <text:p text:style-name="Standard"/>
      <text:p text:style-name="Standard">The empirical evidence reveals that firms change their standard prices and standard quantities during the fiscal year. <text:s/>Most firms have the following policy, “We set our standards before the fiscal year begins and we NEVER, NEVER change them during the year (except when we have to).”</text:p>
      <text:p text:style-name="Standard"/>
      <text:p text:style-name="Standard">Required:</text:p>
      <text:p text:style-name="Standard"/>
      <text:p text:style-name="Standard">a. <text:s/>Evaluate the “never change” policy. <text:s/>Does it make any sense? <text:s/>Why would firms adopt such a policy?</text:p>
      <text:p text:style-name="Standard"/>
      <text:p text:style-name="Standard">b. <text:s/>When would you expect firms to change their standards during the fiscal year?</text:p>
      <text:p text:style-name="Standard"/>
      <text:p text:style-name="Standard">P 12-11</text:p>
      <text:p text:style-name="Standard"/>
      <text:p text:style-name="Standard">Zinc Faucets</text:p>
      <text:p text:style-name="Standard"/>
      <text:p text:style-name="Standard">The standard cost sheet calls for 80 pounds of zinc per batch of 70 faucets. <text:s/>Zinc has a standard price of $5.10 per pound. <text:s/>One thousand pounds of zinc are purchased for $5,530. <text:s/>the batches of the faucets are produced, and 840 pounds of zinc are used. <text:s/>There was no beginning zinc inventory. <text:s/>All variances are calculated as soon as possible.</text:p>
      <text:p text:style-name="Standard"/>
      <text:p text:style-name="Standard">Required:</text:p>
      <text:p text:style-name="Standard"/>
      <text:p text:style-name="Standard">Prepare a table that decomposes the total purchase price of the zinc ($5,530) into its various components as calculated by the standard cost system.</text:p>
      <text:p text:style-name="Standard"/>
      <text:p text:style-name="Standard">P12-14:</text:p>
      <text:p text:style-name="Standard"/>
      <text:p text:style-name="Standard">Flower City Cartridges</text:p>
      <text:p text:style-name="Standard"/>
      <text:p text:style-name="Standard">Flower City Cartridges (FCC) manufactures replacement cartridges for desktop printer. <text:s/>FCC uses standard cost withing a job order cost system. <text:s/>In June, FCC purchased 18 gallons of blue ink for $385.20 and produced the following four different cartridge jobs using the blue ink (and other inks, materials, and direct labor):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Jobs</text:p>
          </table:table-cell>
          <table:table-cell table:style-name="Table1.B1" office:value-type="string">
            <text:p text:style-name="P3">Blue Ink. Gallons Used</text:p>
          </table:table-cell>
        </table:table-row>
        <table:table-row>
          <table:table-cell table:style-name="Table1.A2" office:value-type="string">
            <text:p text:style-name="P3">CJ120</text:p>
          </table:table-cell>
          <table:table-cell table:style-name="Table1.B2" office:value-type="string">
            <text:p text:style-name="P3">4.2</text:p>
          </table:table-cell>
        </table:table-row>
        <table:table-row>
          <table:table-cell table:style-name="Table1.A2" office:value-type="string">
            <text:p text:style-name="P3">HP9X2</text:p>
          </table:table-cell>
          <table:table-cell table:style-name="Table1.B2" office:value-type="string">
            <text:p text:style-name="P3">3.9</text:p>
          </table:table-cell>
        </table:table-row>
        <table:table-row>
          <table:table-cell table:style-name="Table1.A2" office:value-type="string">
            <text:p text:style-name="P3">CN417</text:p>
          </table:table-cell>
          <table:table-cell table:style-name="Table1.B2" office:value-type="string">
            <text:p text:style-name="P3">3.8</text:p>
          </table:table-cell>
        </table:table-row>
        <table:table-row>
          <table:table-cell table:style-name="Table1.A2" office:value-type="string">
            <text:p text:style-name="P3">XRX776</text:p>
          </table:table-cell>
          <table:table-cell table:style-name="Table1.B2" office:value-type="string">
            <text:p text:style-name="P3">4.4</text:p>
          </table:table-cell>
        </table:table-row>
      </table:table>
      <text:p text:style-name="P1"/>
      <text:p text:style-name="P2">All four jobs have a blue ink materials standard that calls for four gallons of blue ink per job. <text:s/>Blue in has a standard cost of $20 per gallon. <text:s/>These were the only jobs calling for blue ink in June. <text:s/>There was no beginning blue ink inventory on June 1.</text:p>
      <text:p text:style-name="P2"/>
      <text:p text:style-name="P2"><text:soft-page-break/>Required:</text:p>
      <text:p text:style-name="P2"/>
      <text:p text:style-name="P2">Prepare a table that indicates the financial disposition cost of the blue ink purchased in June. <text:s/>(That is, account for the $385.20 blue ink purchase.)</text:p>
      <text:p text:style-name="P2"/>
      <text:p text:style-name="P2">P12-15</text:p>
      <text:p text:style-name="P2"/>
      <text:p text:style-name="P2">Great Southern Furniture</text:p>
      <text:p text:style-name="P2"/>
      <text:p text:style-name="P2">Ed Koehler started Great Southern Furniture five years ago to assemble prefabricated bedroom furniture for large hotel chains. <text:s/>Hotels purchase furniture (beds, night stands, and chests of drawers) from manufacturers who ship the furniture to the hotels unassembled. <text:s/>Koehler sends a site supervisor and a small crew of employees to the hotel. <text:s/>The site supervisor first hires additional local employees to help assemble the furniture and then trains them. <text:s/>The locally hired employees alone with the small crew of Great Southern employees assemble the furniture at the hotel. <text:s/>This significantly reduces the shipping charges and damage to the furniture. <text:s/>Before sending a crew to assemble the 500 bedroom sets. <text:s/>He establishes that 4.5 hours are required to assemble one complete room and the estimated cost per hour is $22. <text:s/>Upon completing the job, the crew reports they had total wages of $49,693 for 2,170 hours worked.</text:p>
      <text:p text:style-name="P2"/>
      <text:p text:style-name="P2">Required:</text:p>
      <text:p text:style-name="P2"/>
      <text:p text:style-name="P2">Write a report evaluating the performance of the crew at the Hyatt in Tampa.</text:p>
      <text:p text:style-name="P2"/>
      <text:p text:style-name="P2">P12-17</text:p>
      <text:p text:style-name="P2"/>
      <text:p text:style-name="P2">Software Associates</text:p>
      <text:p text:style-name="P2"/>
      <text:p text:style-name="P2">Software Associates (SA) is a computer software consulting firm that specializes in designing and implementing integrated marketing database warehousing programs. <text:s/>Humphrey Catalog is a client. <text:s/>In preparing its bid for Humphrey, SA estimates its total labor cost for this project to be $222,500, broken down as follows:</text:p>
      <text:p text:style-name="P2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Budgeted hours</text:p>
          </table:table-cell>
          <table:table-cell table:style-name="Table2.A1" office:value-type="string">
            <text:p text:style-name="P4">Budgeted Wages</text:p>
          </table:table-cell>
          <table:table-cell table:style-name="Table2.D1" office:value-type="string">
            <text:p text:style-name="P4">Budgeted Cost</text:p>
          </table:table-cell>
        </table:table-row>
        <table:table-row>
          <table:table-cell table:style-name="Table2.A2" office:value-type="string">
            <text:p text:style-name="P4">Partner</text:p>
          </table:table-cell>
          <table:table-cell table:style-name="Table2.A2" office:value-type="string">
            <text:p text:style-name="P4">100</text:p>
          </table:table-cell>
          <table:table-cell table:style-name="Table2.A2" office:value-type="string">
            <text:p text:style-name="P4">$175</text:p>
          </table:table-cell>
          <table:table-cell table:style-name="Table2.D2" office:value-type="string">
            <text:p text:style-name="P4">$17,500</text:p>
          </table:table-cell>
        </table:table-row>
        <table:table-row>
          <table:table-cell table:style-name="Table2.A2" office:value-type="string">
            <text:p text:style-name="P4">Associates</text:p>
          </table:table-cell>
          <table:table-cell table:style-name="Table2.A2" office:value-type="string">
            <text:p text:style-name="P4">300</text:p>
          </table:table-cell>
          <table:table-cell table:style-name="Table2.A2" office:value-type="string">
            <text:p text:style-name="P4">120</text:p>
          </table:table-cell>
          <table:table-cell table:style-name="Table2.D2" office:value-type="string">
            <text:p text:style-name="P4">36,000</text:p>
          </table:table-cell>
        </table:table-row>
        <table:table-row>
          <table:table-cell table:style-name="Table2.A2" office:value-type="string">
            <text:p text:style-name="P4">Analyst</text:p>
          </table:table-cell>
          <table:table-cell table:style-name="Table2.A2" office:value-type="string">
            <text:p text:style-name="P4">1,000</text:p>
          </table:table-cell>
          <table:table-cell table:style-name="Table2.A2" office:value-type="string">
            <text:p text:style-name="P4">40</text:p>
          </table:table-cell>
          <table:table-cell table:style-name="Table2.D2" office:value-type="string">
            <text:p text:style-name="P4">40,000</text:p>
          </table:table-cell>
        </table:table-row>
        <table:table-row>
          <table:table-cell table:style-name="Table2.A2" office:value-type="string">
            <text:p text:style-name="P4">Programmer</text:p>
          </table:table-cell>
          <table:table-cell table:style-name="Table2.A2" office:value-type="string">
            <text:p text:style-name="P4">3,000</text:p>
          </table:table-cell>
          <table:table-cell table:style-name="Table2.A2" office:value-type="string">
            <text:p text:style-name="P4">25</text:p>
          </table:table-cell>
          <table:table-cell table:style-name="Table2.D2" office:value-type="string">
            <text:p text:style-name="P4">75,000</text:p>
          </table:table-cell>
        </table:table-row>
        <table:table-row>
          <table:table-cell table:style-name="Table2.A2" office:value-type="string">
            <text:p text:style-name="P4">Total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>$222,500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</table:table>
      <text:p text:style-name="P2"/>
      <text:p text:style-name="P2">After completing the Humphrey contract, SA reports the following data.</text:p>
      <text:p text:style-name="P2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Actual hours</text:p>
          </table:table-cell>
          <table:table-cell table:style-name="Table3.C1" office:value-type="string">
            <text:p text:style-name="P4">Actual Cost</text:p>
          </table:table-cell>
        </table:table-row>
        <table:table-row>
          <table:table-cell table:style-name="Table3.A2" office:value-type="string">
            <text:p text:style-name="P4">Partner</text:p>
          </table:table-cell>
          <table:table-cell table:style-name="Table3.A2" office:value-type="string">
            <text:p text:style-name="P4">90</text:p>
          </table:table-cell>
          <table:table-cell table:style-name="Table3.C2" office:value-type="string">
            <text:p text:style-name="P4">$15,750</text:p>
          </table:table-cell>
        </table:table-row>
        <text:soft-page-break/>
        <table:table-row>
          <table:table-cell table:style-name="Table3.A2" office:value-type="string">
            <text:p text:style-name="P4">Associate </text:p>
          </table:table-cell>
          <table:table-cell table:style-name="Table3.A2" office:value-type="string">
            <text:p text:style-name="P4">280</text:p>
          </table:table-cell>
          <table:table-cell table:style-name="Table3.C2" office:value-type="string">
            <text:p text:style-name="P4">35,000</text:p>
          </table:table-cell>
        </table:table-row>
        <table:table-row>
          <table:table-cell table:style-name="Table3.A2" office:value-type="string">
            <text:p text:style-name="P4">Senior analyst</text:p>
          </table:table-cell>
          <table:table-cell table:style-name="Table3.A2" office:value-type="string">
            <text:p text:style-name="P4">750</text:p>
          </table:table-cell>
          <table:table-cell table:style-name="Table3.C2" office:value-type="string">
            <text:p text:style-name="P4">63,750</text:p>
          </table:table-cell>
        </table:table-row>
        <table:table-row>
          <table:table-cell table:style-name="Table3.A2" office:value-type="string">
            <text:p text:style-name="P4">Analyst</text:p>
          </table:table-cell>
          <table:table-cell table:style-name="Table3.A2" office:value-type="string">
            <text:p text:style-name="P4">1,400</text:p>
          </table:table-cell>
          <table:table-cell table:style-name="Table3.C2" office:value-type="string">
            <text:p text:style-name="P4">49,000</text:p>
          </table:table-cell>
        </table:table-row>
        <table:table-row>
          <table:table-cell table:style-name="Table3.A2" office:value-type="string">
            <text:p text:style-name="P4">Programmer</text:p>
          </table:table-cell>
          <table:table-cell table:style-name="Table3.A2" office:value-type="string">
            <text:p text:style-name="P4">3,600</text:p>
          </table:table-cell>
          <table:table-cell table:style-name="Table3.C2" office:value-type="string">
            <text:p text:style-name="P4">82,800</text:p>
          </table:table-cell>
        </table:table-row>
        <table:table-row>
          <table:table-cell table:style-name="Table3.A2" office:value-type="string">
            <text:p text:style-name="P4">Total</text:p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>$246,300</text:p>
          </table:table-cell>
        </table:table-row>
      </table:table>
      <text:p text:style-name="P2"/>
      <text:p text:style-name="P2">Required:</text:p>
      <text:p text:style-name="P2"/>
      <text:p text:style-name="P2">a. <text:s/>Prepare a performance report for the Humphrey Catalog project.</text:p>
      <text:p text:style-name="P2">b. <text:s/>Offer a plausible explanation for SA's performance on the Humphrey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Chilgreen</meta:initial-creator>
    <meta:creation-date>2012-07-11T15:18:39.95</meta:creation-date>
    <dc:date>2012-07-11T16:07:36.23</dc:date>
    <dc:creator>Teresa Chilgreen</dc:creator>
    <meta:editing-duration>PT00H10M20S</meta:editing-duration>
    <meta:editing-cycles>2</meta:editing-cycles>
    <meta:generator>OpenOffice.org/3.1$Win32 OpenOffice.org_project/310m11$Build-9399</meta:generator>
    <meta:document-statistic meta:table-count="3" meta:image-count="0" meta:object-count="0" meta:page-count="3" meta:paragraph-count="79" meta:word-count="611" meta:character-count="3728"/>
  </office:meta>
</office:document-meta>
</file>