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ainmass Help:</text:p>
      <text:p text:style-name="Standard">I need a UNIX Perl script that parses the data in census2008.txt (attachment)</text:p>
      <text:p text:style-name="Standard"/>
      <text:p text:style-name="Standard">The data is column delimited, with fields as follows:</text:p>
      <text:p text:style-name="Standard"><text:s/></text:p>
      <text:p text:style-name="Standard">SUMLEV,STNAME,CTYNAME,POPESTIMATE2008,BIRTHS2008,DEATHS2008</text:p>
      <text:p text:style-name="Standard"><text:s/></text:p>
      <text:p text:style-name="Standard">The data is from US Census Bureau estimates for 2008. The first column is a code for what “level” the data represents. It will be “040” for state data and “050” for county data. The next two columns are the state name and the county name (or state name repeated, if the date is for the whole state). Then we have the estimated population for that state or county in 2008, the number of <text:s/>births for that state or county for 2008 and the number of deaths for that state or county for 2008.</text:p>
      <text:p text:style-name="Standard"><text:s/></text:p>
      <text:p text:style-name="Standard">Your script should report the state with the highest and the state with the lowest birth rates in 2008. Report the birth rate as births per 541 (a prime number) population. This code should follow my equation of BirthRate = Births / (Population/541) where Births = BIRTHS2008, and Population = POPESTIMATE2008 columns.</text:p>
      <text:p text:style-name="Standard"/>
      <text:p text:style-name="Standard">Your script should also report the counties in Washington with the highest and lowest birth rates.</text:p>
      <text:p text:style-name="Standard"><text:s/></text:p>
      <text:p text:style-name="Standard">In all four cases, report the place name (the county or state) and the number of births per 541 population.</text:p>
      <text:p text:style-name="Standard"><text:s/></text:p>
      <text:p text:style-name="Standard">(Note the search of per-county birthrates should be limited only to the state of Washington for that section) </text:p>
      <text:p text:style-name="Standard"><text:s/></text:p>
      <text:p text:style-name="Standard">EXAMPLE OUTPUT:</text:p>
      <text:p text:style-name="Standard">Lowest birth rate in LOW-STATE: x.xxx per 541</text:p>
      <text:p text:style-name="Standard">Highest birth rate in HIGH-STATE: x.xxx per 541</text:p>
      <text:p text:style-name="Standard">In Washington:</text:p>
      <text:p text:style-name="Standard"><text:s text:c="3"/>Lowest birth rate in LOW-COUNTY County, WA: x.xxx per 541</text:p>
      <text:p text:style-name="Standard"><text:s text:c="3"/>Highest birth rate in HIGH-COUNTY County, WA: x.xxx per 5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k Shephard</meta:initial-creator>
    <meta:creation-date>2011-12-02T17:56:19.83</meta:creation-date>
    <meta:document-statistic meta:table-count="0" meta:image-count="0" meta:object-count="0" meta:page-count="1" meta:paragraph-count="21" meta:word-count="268" meta:character-count="1573"/>
    <dc:date>2011-12-02T17:57:01.93</dc:date>
    <dc:creator>Nick Shephard</dc:creator>
    <meta:editing-duration>PT45S</meta:editing-duration>
    <meta:editing-cycles>1</meta:editing-cycles>
    <meta:generator>OpenOffice.org/3.3$Win32 OpenOffice.org_project/330m20$Build-9567</meta:generator>
  </office:meta>
</office:document-meta>
</file>