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column1<text:s text:c="5"/>column2<text:s text:c="7"/>column3<text:s text:c="8"/>column4 </text:span></text:p>
      <text:p text:style-name="P1"><text:span text:style-name="T1"><text:s text:c="8"/>8<text:s text:c="17"/>7<text:s text:c="25"/>9<text:s text:c="21"/>1</text:span></text:p>
      <text:p text:style-name="P1"><text:span text:style-name="T1"><text:s text:c="10"/>6<text:s text:c="16"/>3<text:s text:c="25"/>1<text:s text:c="22"/>2</text:span></text:p>
      <text:p text:style-name="P1"><text:span text:style-name="T1"><text:s text:c="10"/>5<text:s text:c="17"/>2<text:s text:c="24"/>4<text:s text:c="23"/>3</text:span></text:p>
      <text:p text:style-name="P1"><text:span text:style-name="T1"><text:s text:c="10"/>8<text:s text:c="18"/>6<text:s text:c="23"/>3<text:s text:c="24"/>1 </text:span></text:p>
      <text:p text:style-name="P1"><text:span text:style-name="T1"/></text:p>
      <text:p text:style-name="P1"><text:span text:style-name="T1">so the answer should be</text:span></text:p>
      <text:p text:style-name="P1"><text:span text:style-name="T1">column1<text:s text:c="7"/>column2<text:s text:c="11"/>column3<text:s text:c="12"/>column4<text:s text:c="12"/>column5</text:span></text:p>
      <text:p text:style-name="P1"><text:span text:style-name="T1"><text:s text:c="7"/>8<text:s text:c="21"/>7<text:s text:c="26"/>9<text:s text:c="27"/>1<text:s text:c="28"/>1-7-8-9</text:span></text:p>
      <text:p text:style-name="P1"><text:span text:style-name="T1"><text:s text:c="9"/>6<text:s text:c="20"/>3<text:s text:c="27"/>1<text:s text:c="27"/>2<text:s text:c="27"/>1-2-3-6</text:span></text:p>
      <text:p text:style-name="P1"><text:span text:style-name="T1"><text:s text:c="8"/>5<text:s text:c="21"/>2<text:s text:c="26"/>4<text:s text:c="31"/>3<text:s text:c="25"/>2-3-4-5</text:span></text:p>
      <text:p text:style-name="P1"><text:span text:style-name="T1"><text:s text:c="11"/>8<text:s text:c="19"/>6<text:s text:c="27"/>3<text:s text:c="29"/>1<text:s text:c="26"/>1-3-6-8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