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3333" style:font-name="Calibri"/>
    </style:style>
    <style:style style:name="T1" style:family="text">
      <style:text-properties style:font-name="Times New Roman1" fo:font-size="12pt"/>
    </style:style>
    <style:style style:name="T2" style:family="text">
      <style:text-properties fo:color="#003333"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m Emory and Jim Morris strolled back to their plant from the administrative offices of Ferguson &amp; Son Manufacturing Company. Tom is manager of the machine shop in the company's factory; Jim is manager of the equipment maintenance department.</text:p>
      <text:p text:style-name="P1">The men had just attended the monthly performance evaluation meeting for plant department heads. These meetings had been held on the third Tuesday of each month since Robert Ferguson, Jr., the president's son, had become plant manager a year earlier.</text:p>
      <text:p text:style-name="P1">As they were walking, Tom Emory spoke: “Boy, I hate those meetings! I never know whether my department's accounting reports will show good or bad performance. I'm beginning to expect the worst. If the accountants say I saved the company a dollar, I'm called ‘Sir,’ but if I spend even a little too much—boy, do I get in trouble. I don't know if I can hold on until I retire.”</text:p>
      <text:p text:style-name="P1">Tom had just been given the worst evaluation he had ever received in his long career with Ferguson &amp; Son. He was the most respected of the experienced machinists in the company. He had been with the company for many years and was promoted to supervisor of the machine shop when the company expanded and moved to its present location. The president (Robert Ferguson, Sr.) had often stated that the company's success was due to the high-quality work of machinists like Tom. As supervisor, Tom stressed the importance of craftsmanship and told his workers that he wanted no sloppy work coming from his department.</text:p>
      <text:p text:style-name="P1">When Robert Ferguson, Jr., became the plant manager, he directed that monthly performance comparisons be made between actual and budgeted costs for each department. The departmental budgets were intended to encourage the supervisors to reduce inefficiencies and to seek cost reduction opportunities. The company controller was instructed to have his staff “tighten” the budget slightly whenever a department attained its budget in a given month; this was done to reinforce the plant manager's desire to reduce costs. The young plant manager often stressed the importance of continued progress toward attaining the budget; he also made it known that he kept a file of these performance reports for future reference when he succeeded his father.</text:p>
      <text:p text:style-name="P1">Tom Emory's conversation with Jim Morris continued as follows:</text:p>
      <text:p text:style-name="Text_20_body"><text:span text:style-name="Strong_20_Emphasis"><text:span text:style-name="T2">Emory:</text:span></text:span><text:span text:style-name="T2"> I really don't understand. We've worked so hard to meet the budget, and the minute we do so they tighten it on us. We can't work any faster and still maintain quality. I think my men are ready to quit trying. Besides, those reports don't tell the whole story. We always seem to be interrupting the big jobs for all those small rush orders. All that setup and machine adjustment time is killing us. And quite frankly, Jim, you were no help. When our hydraulic press broke down last month, your people were nowhere to be found. We had to take it apart ourselves and got stuck with all that idle time.</text:span></text:p>
      <text:p text:style-name="Text_20_body"><text:span text:style-name="Strong_20_Emphasis"><text:span text:style-name="T2">Morris:</text:span></text:span><text:span text:style-name="T2"> I'm sorry about that, Tom, but you know my department has had trouble making budget, too. We were running well behind at the time of that problem, and if we had spent a day on that old machine, we would never have made it up. Instead, we made the scheduled inspections of the forklift trucks because we knew we could do those in less than the budgeted time.</text:span></text:p>
      <text:p text:style-name="Text_20_body"><text:span text:style-name="Strong_20_Emphasis"><text:span text:style-name="T2">Emory:</text:span></text:span><text:span text:style-name="T2"> Well, Jim, at least you have some options. I'm locked into what the scheduling department assigns to me and you know they're being harassed by sales for those special orders. Incidentally, why didn't your report show all the supplies you guys wasted last month when you were working in Bill's department?</text:span></text:p>
      <text:p text:style-name="Text_20_body"><text:span text:style-name="Strong_20_Emphasis"><text:span text:style-name="T2">Morris:</text:span></text:span><text:span text:style-name="T2"> We're not out of the woods on that deal yet. We charged the maximum we could to other work and haven't even reported some of it yet.</text:span></text:p>
      <text:p text:style-name="Text_20_body"><text:soft-page-break/><text:span text:style-name="Strong_20_Emphasis"><text:span text:style-name="T2">Emory:</text:span></text:span><text:span text:style-name="T2"> Well, I'm glad you have a way of getting out of the pressure. The accountants seem to know everything that's happening in my department, sometimes even before I do. I thought all that budget and accounting stuff was supposed to help, but it just gets me into trouble. It's all a big pain. I'm trying to put out quality work; they're trying to save pennies.</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il" fo:country="P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il" fo:country="P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acha Laurore</meta:initial-creator>
    <meta:creation-date>2015-07-09T19:55:00.14</meta:creation-date>
    <meta:document-statistic meta:table-count="0" meta:image-count="0" meta:object-count="0" meta:page-count="2" meta:paragraph-count="11" meta:word-count="704" meta:character-count="4067"/>
    <dc:date>2015-07-12T20:55:17.61</dc:date>
    <dc:creator>Natacha Laurore</dc:creator>
    <meta:editing-duration>PT15M51S</meta:editing-duration>
    <meta:editing-cycles>1</meta:editing-cycles>
    <meta:generator>OpenOffice/4.1.0$Win32 OpenOffice.org_project/410m18$Build-9764</meta:generator>
  </office:meta>
</office:document-meta>
</file>