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T1" style:family="text">
      <style:text-properties style:text-underline-style="none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BLEM 3</text:p>
      <text:p text:style-name="P1"/>
      <text:p text:style-name="P1"/>
      <text:p text:style-name="Standard"><text:span text:style-name="T1">Arrow Industries employs a standard cost system in which direct materials inventory is carried at standard cost. <text:s/>Arrow has established the following standards for the prime costs of one unit of product.</text:span></text:p>
      <text:p text:style-name="P1"/>
      <text:p text:style-name="P1"/>
      <text:p text:style-name="P1"/>
      <text:p text:style-name="Standard"><text:span text:style-name="T1"><text:tab/><text:tab/><text:tab/><text:tab/>Standard<text:tab/><text:tab/>Standard<text:tab/><text:tab/>Standard</text:span></text:p>
      <text:p text:style-name="Standard"><text:span text:style-name="T1"><text:tab/><text:tab/><text:tab/><text:tab/></text:span>Quantity <text:span text:style-name="T1"><text:tab/><text:tab/></text:span> <text:s text:c="2"/>Price <text:s text:c="4"/><text:span text:style-name="T1"><text:tab/><text:tab/></text:span> <text:s text:c="5"/>Cost <text:s text:c="5"/><text:span text:style-name="T1"><text:tab/></text:span></text:p>
      <text:p text:style-name="P1"/>
      <text:p text:style-name="Standard"><text:span text:style-name="T1"><text:tab/>Direct material<text:tab/> 8 pounds<text:tab/><text:tab/>$ 1.80/pound<text:tab/><text:tab/>$ 14.40</text:span></text:p>
      <text:p text:style-name="Standard"><text:span text:style-name="T1"><text:tab/>Direct labor<text:tab/><text:tab/> <text:s/>.25 hour<text:tab/><text:tab/>$ 8.00/hour<text:tab/><text:tab/> </text:span><text:s text:c="4"/>2.00</text:p>
      <text:p text:style-name="Standard"><text:span text:style-name="T1"><text:tab/><text:tab/><text:tab/><text:tab/><text:tab/><text:tab/><text:tab/><text:tab/><text:tab/><text:tab/>$</text:span><text:span text:style-name="T2"> 16.40</text:span></text:p>
      <text:p text:style-name="P2"/>
      <text:p text:style-name="Standard"><text:span text:style-name="T1">During November, Arrow purchased 160,000 pounds of direct material at a total cost of $ 304,000. <text:s/>The total factory wages for November were $ 42,000, 90 percent of which were for direct labor. <text:s/>Arrow manufactured 19,000 units of product during November using 142,500 pounds of direct material and 5,000 direct labor hours.</text:span></text:p>
      <text:p text:style-name="P1"/>
      <text:list xml:id="list41559893" text:style-name="WWNum1">
        <text:list-item>
          <text:p text:style-name="P4"><text:span text:style-name="T1">The total direct material price variance for November is:</text:span></text:p>
        </text:list-item>
      </text:list>
      <text:p text:style-name="P1"/>
      <text:p text:style-name="P1"/>
      <text:p text:style-name="P1"/>
      <text:list xml:id="list41576812" text:continue-numbering="true" text:style-name="WWNum1">
        <text:list-item>
          <text:p text:style-name="P4"><text:span text:style-name="T1">The total direct material quantity variance for November is:</text:span></text:p>
        </text:list-item>
      </text:list>
      <text:p text:style-name="P1"/>
      <text:p text:style-name="P1"/>
      <text:p text:style-name="P1"/>
      <text:list xml:id="list41592575" text:continue-numbering="true" text:style-name="WWNum1">
        <text:list-item>
          <text:p text:style-name="P4"><text:span text:style-name="T1">The total direct labor rate variance for November is:</text:span></text:p>
        </text:list-item>
      </text:list>
      <text:p text:style-name="P1"/>
      <text:p text:style-name="P1"/>
      <text:p text:style-name="P1"/>
      <text:list xml:id="list41592625" text:continue-numbering="true" text:style-name="WWNum1">
        <text:list-item>
          <text:p text:style-name="P4"><text:span text:style-name="T1">The total direct labor efficiency variance for November is:</text:span></text:p>
        </text:list-item>
      </text:list>
      <text:p text:style-name="P1"/>
      <text:p text:style-name="Standard"><text:span text:style-name="T1"><text:tab/></text:span>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Cambria" style:font-name-complex="F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fo:font-weight="bold" style:font-style-asian="italic" style:font-weight-asian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weight="bold" style:font-weight-asian="bold" style:font-weight-complex="bold"/>
    </style:style>
    <style:style style:name="Heading_20_7_20_Char" style:display-name="Heading 7 Char" style:family="text" style:parent-style-name="Default_20_Paragraph_20_Font">
      <style:text-properties fo:font-size="12pt" style:font-size-asian="12pt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F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Quote_20_Char" style:display-name="Quote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81cm" fo:margin-right="2.858cm" style:writing-mode="rl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rry Paradis</meta:initial-creator>
    <dc:creator>samar a</dc:creator>
    <meta:editing-cycles>1</meta:editing-cycles>
    <meta:print-date>2012-05-25T17:27:00</meta:print-date>
    <meta:creation-date>2012-05-25T17:19:00</meta:creation-date>
    <dc:date>2012-11-25T21:44:43.73</dc:date>
    <meta:editing-duration>PT11S</meta:editing-duration>
    <meta:generator>OpenOffice.org/3.3$Win32 OpenOffice.org_project/330m20$Build-9567</meta:generator>
    <meta:document-statistic meta:table-count="0" meta:image-count="0" meta:object-count="0" meta:page-count="1" meta:paragraph-count="13" meta:word-count="149" meta:character-count="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